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400000076CCFB6A75.png" manifest:media-type="image/png"/>
  <manifest:file-entry manifest:full-path="Pictures/2000000900001D1B00000FBA450129B3.wmf" manifest:media-type=""/>
  <manifest:file-entry manifest:full-path="Pictures/1000020100000145000000664AC2B5C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ewsGoth BT" svg:font-family="'NewsGoth BT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561cm" fo:margin-left="-0.199cm" table:align="left" style:writing-mode="lr-tb"/>
    </style:style>
    <style:style style:name="Tableau1.A" style:family="table-column">
      <style:table-column-properties style:column-width="4.441cm"/>
    </style:style>
    <style:style style:name="Tableau1.B" style:family="table-column">
      <style:table-column-properties style:column-width="14.1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9cm" fo:margin-left="-0.199cm" table:align="left" style:writing-mode="lr-tb"/>
    </style:style>
    <style:style style:name="Tableau2.A" style:family="table-column">
      <style:table-column-properties style:column-width="3.78cm"/>
    </style:style>
    <style:style style:name="Tableau2.B" style:family="table-column">
      <style:table-column-properties style:column-width="14.12cm"/>
    </style:style>
    <style:style style:name="Tableau2.1" style:family="table-row">
      <style:table-row-properties style:min-row-height="1.937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997cm" fo:keep-together="auto"/>
    </style:style>
    <style:style style:name="Tableau2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/>
    </style:style>
    <style:style style:name="P5" style:family="paragraph" style:parent-style-name="Standard">
      <style:text-properties style:font-name="Calibri" fo:font-size="3pt" fo:font-weight="bold" style:font-size-asian="3pt" style:font-weight-asian="bold" style:font-name-complex="Calibri" style:font-size-complex="12pt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9" style:family="paragraph" style:parent-style-name="Standard" style:list-style-name="WW8Num5">
      <style:text-properties style:font-name="Calibri"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26pt" fo:language="fr" fo:country="FR" fo:font-weight="bold" style:font-size-asian="26pt" style:language-asian="fr" style:country-asian="FR" style:font-weight-asian="bold" style:font-name-complex="Calibri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26pt" fo:font-weight="bold" style:font-size-asian="26pt" style:font-weight-asian="bold" style:font-name-complex="Calibri" style:font-size-complex="16pt"/>
    </style:style>
    <style:style style:name="P12" style:family="paragraph" style:parent-style-name="Standard">
      <style:text-properties style:font-name="Calibri" fo:font-size="10pt" style:font-size-asian="10pt" style:font-name-complex="Calibri"/>
    </style:style>
    <style:style style:name="P13" style:family="paragraph" style:parent-style-name="Standard">
      <style:text-properties style:font-name="Calibri" fo:font-size="10pt" fo:font-weight="bold" style:font-size-asian="10pt" style:font-weight-asian="bold" style:font-name-complex="Calibri"/>
    </style:style>
    <style:style style:name="P14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15" style:family="paragraph" style:parent-style-name="Standard">
      <style:text-properties style:font-name="Calibri" style:font-name-complex="Calibri"/>
    </style:style>
    <style:style style:name="P16" style:family="paragraph" style:parent-style-name="Standard">
      <style:text-properties style:font-name="Calibri" style:font-name-complex="Calibri" style:font-size-complex="12pt"/>
    </style:style>
    <style:style style:name="P17" style:family="paragraph" style:parent-style-name="Standard">
      <style:paragraph-properties style:snap-to-layout-grid="false"/>
      <style:text-properties style:font-name="Calibri" style:font-name-complex="Calibri"/>
    </style:style>
    <style:style style:name="P18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19" style:family="paragraph" style:parent-style-name="Standard">
      <style:text-properties style:font-name="Calibri" fo:font-size="2pt" fo:font-style="italic" style:font-size-asian="2pt" style:font-style-asian="italic" style:font-name-complex="Calibri" style:font-size-complex="10pt"/>
    </style:style>
    <style:style style:name="P20" style:family="paragraph" style:parent-style-name="Standard">
      <style:text-properties style:font-name="Calibri" fo:font-size="4pt" fo:font-weight="bold" style:font-size-asian="4pt" style:font-weight-asian="bold" style:font-name-complex="Calibri" style:font-size-complex="12pt"/>
    </style:style>
    <style:style style:name="P21" style:family="paragraph" style:parent-style-name="Standard">
      <style:text-properties style:font-name="Calibri" fo:font-size="6pt" fo:font-weight="bold" style:font-size-asian="6pt" style:font-weight-asian="bold" style:font-name-complex="Calibri" style:font-size-complex="6pt"/>
    </style:style>
    <style:style style:name="P22" style:family="paragraph" style:parent-style-name="Standard">
      <style:text-properties style:font-name="Calibri" fo:font-size="6pt" fo:font-weight="bold" style:font-size-asian="6pt" style:font-weight-asian="bold" style:font-name-complex="Calibri" style:font-size-complex="12pt"/>
    </style:style>
    <style:style style:name="P23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Calibri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Calibri" style:font-size-complex="16pt"/>
    </style:style>
    <style:style style:name="P24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Calibri" fo:font-size="6pt" style:font-size-asian="6pt" style:font-name-complex="Calibri"/>
    </style:style>
    <style:style style:name="P25" style:family="paragraph" style:parent-style-name="Standard">
      <style:text-properties style:font-name="Calibri" fo:font-size="7pt" style:font-size-asian="7pt" style:font-name-complex="Calibri"/>
    </style:style>
    <style:style style:name="P26" style:family="paragraph" style:parent-style-name="Standard">
      <style:text-properties style:font-name="Calibri" fo:font-size="7pt" fo:font-weight="bold" style:font-size-asian="7pt" style:font-weight-asian="bold" style:font-name-complex="Calibri" style:font-size-complex="12pt"/>
    </style:style>
    <style:style style:name="P27" style:family="paragraph" style:parent-style-name="Standard">
      <style:text-properties style:font-name="Calibri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Calibri" style:font-size-complex="16pt"/>
    </style:style>
    <style:style style:name="P28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P29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Calibri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alibri" style:font-size-complex="16pt"/>
    </style:style>
    <style:style style:name="P30" style:family="paragraph" style:parent-style-name="Standard">
      <style:text-properties style:font-name="Calibri" fo:font-style="italic" fo:font-weight="bold" style:font-style-asian="italic" style:font-weight-asian="bold" style:font-name-complex="Calibri"/>
    </style:style>
    <style:style style:name="P31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32" style:family="paragraph" style:parent-style-name="Standard">
      <style:paragraph-properties fo:text-align="center" style:justify-single-word="false"/>
      <style:text-properties fo:color="#365f91" style:font-name="Calibri" fo:font-size="28pt" fo:font-weight="bold" style:font-size-asian="28pt" style:font-weight-asian="bold" style:font-name-complex="Calibri" style:font-size-complex="16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list-style-name="WW8Num3">
      <style:paragraph-properties fo:text-align="justify" style:justify-single-word="false"/>
    </style:style>
    <style:style style:name="P35" style:family="paragraph" style:parent-style-name="Standard" style:list-style-name="WW8Num5"/>
    <style:style style:name="P36" style:family="paragraph" style:parent-style-name="Standard">
      <style:text-properties fo:color="#99ccff" style:font-name="Calibri" style:font-name-complex="Calibri"/>
    </style:style>
    <style:style style:name="P37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39" style:family="paragraph" style:parent-style-name="Standard" style:list-style-name="WW8Num17"/>
    <style:style style:name="P40" style:family="paragraph" style:parent-style-name="Standard">
      <style:paragraph-properties fo:text-align="center" style:justify-single-word="false"/>
      <style:text-properties fo:color="#800000" style:font-name="Calibri" fo:font-size="6pt" fo:font-weight="bold" style:font-size-asian="6pt" style:font-weight-asian="bold" style:font-name-complex="Calibri" style:font-size-complex="12pt"/>
    </style:style>
    <style:style style:name="P41" style:family="paragraph" style:parent-style-name="Standard" style:list-style-name="WW8Num4"/>
    <style:style style:name="P42" style:family="paragraph" style:parent-style-name="Standard">
      <style:paragraph-properties fo:margin-top="0.106cm" fo:margin-bottom="0cm" style:contextual-spacing="false" fo:padding-left="0.141cm" fo:padding-right="0.141cm" fo:padding-top="0.035cm" fo:padding-bottom="0.035cm" fo:border="0.51pt solid #000000">
        <style:tab-stops>
          <style:tab-stop style:position="17.002cm" style:type="right" style:leader-style="solid" style:leader-text="_"/>
        </style:tab-stops>
      </style:paragraph-properties>
    </style:style>
    <style:style style:name="P43" style:family="paragraph" style:parent-style-name="Standard">
      <style:paragraph-properties fo:margin-top="0.106cm" fo:margin-bottom="0cm" style:contextual-spacing="false" fo:padding-left="0.141cm" fo:padding-right="0.141cm" fo:padding-top="0.035cm" fo:padding-bottom="0.035cm" fo:border="0.51pt solid #000000">
        <style:tab-stops>
          <style:tab-stop style:position="17.002cm" style:type="right" style:leader-style="solid" style:leader-text="_"/>
        </style:tab-stops>
      </style:paragraph-properties>
      <style:text-properties style:font-name="Calibri" style:font-name-complex="Calibri"/>
    </style:style>
    <style:style style:name="P44" style:family="paragraph" style:parent-style-name="Standard">
      <style:paragraph-properties fo:margin-top="0.106cm" fo:margin-bottom="0cm" style:contextual-spacing="false" fo:padding-left="0.141cm" fo:padding-right="0.141cm" fo:padding-top="0.035cm" fo:padding-bottom="0.035cm" fo:border="0.51pt solid #000000">
        <style:tab-stops>
          <style:tab-stop style:position="17.002cm" style:type="right" style:leader-style="solid" style:leader-text="_"/>
        </style:tab-stops>
      </style:paragraph-properties>
      <style:text-properties style:font-name="Calibri" fo:font-size="5pt" style:font-size-asian="5pt" style:font-name-complex="Calibri"/>
    </style:style>
    <style:style style:name="P45" style:family="paragraph" style:parent-style-name="Standard">
      <style:paragraph-properties fo:margin-top="0.106cm" fo:margin-bottom="0cm" style:contextual-spacing="false" fo:padding-left="0.141cm" fo:padding-right="0.141cm" fo:padding-top="0.035cm" fo:padding-bottom="0.035cm" fo:border="0.51pt solid #000000">
        <style:tab-stops>
          <style:tab-stop style:position="17.002cm" style:type="right" style:leader-style="solid" style:leader-text="_"/>
        </style:tab-stops>
      </style:paragraph-properties>
      <style:text-properties style:font-name="Calibri" fo:font-size="6pt" style:font-size-asian="6pt" style:font-name-complex="Calibri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4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3pt" fo:font-weight="bold" style:font-size-asian="3pt" style:font-weight-asian="bold" style:font-name-complex="Calibri" style:font-size-complex="12pt"/>
    </style:style>
    <style:style style:name="P4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6pt" style:font-size-asian="6pt" style:font-name-complex="Calibri"/>
    </style:style>
    <style:style style:name="P4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6pt" style:font-size-asian="6pt" style:font-name-complex="Calibri" style:font-size-complex="6pt"/>
    </style:style>
    <style:style style:name="P5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style:font-name-complex="Calibri"/>
    </style:style>
    <style:style style:name="P51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7.002cm" style:type="right" style:leader-style="solid" style:leader-text="_"/>
        </style:tab-stops>
      </style:paragraph-properties>
      <style:text-properties style:font-name="Calibri" style:font-name-complex="Calibri"/>
    </style:style>
    <style:style style:name="P5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7.002cm" style:type="right" style:leader-style="solid" style:leader-text="_"/>
        </style:tab-stops>
      </style:paragraph-properties>
      <style:text-properties style:font-name="Calibri" fo:font-size="5pt" style:font-size-asian="5pt" style:font-name-complex="Calibri"/>
    </style:style>
    <style:style style:name="P5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12pt" fo:font-weight="bold" style:font-size-asian="12pt" style:font-weight-asian="bold" style:font-name-complex="Calibri" style:font-size-complex="12pt"/>
    </style:style>
    <style:style style:name="P5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weight="bold" style:font-weight-asian="bold" style:font-name-complex="Calibri"/>
    </style:style>
    <style:style style:name="P5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7.002cm" style:type="right" style:leader-style="solid" style:leader-text="_"/>
        </style:tab-stops>
      </style:paragraph-properties>
    </style:style>
    <style:style style:name="P56" style:family="paragraph" style:parent-style-name="Standard">
      <style:paragraph-properties fo:padding="0.035cm" fo:border="0.51pt solid #000000"/>
      <style:text-properties style:font-name="Calibri" style:font-name-complex="Calibri"/>
    </style:style>
    <style:style style:name="P57" style:family="paragraph" style:parent-style-name="Standard">
      <style:paragraph-properties fo:padding="0.035cm" fo:border="0.51pt solid #000000"/>
      <style:text-properties style:font-name="Calibri" fo:font-weight="bold" style:font-weight-asian="bold" style:font-name-complex="Calibri" style:font-weight-complex="bold"/>
    </style:style>
    <style:style style:name="P58" style:family="paragraph" style:parent-style-name="Standard" style:list-style-name="WW8Num16">
      <style:paragraph-properties fo:padding="0.035cm" fo:border="0.51pt solid #000000"/>
      <style:text-properties style:font-name="Calibri" fo:font-weight="bold" style:font-weight-asian="bold" style:font-name-complex="Calibri" style:font-weight-complex="bold"/>
    </style:style>
    <style:style style:name="P59" style:family="paragraph" style:parent-style-name="Standard">
      <style:paragraph-properties fo:padding="0.035cm" fo:border="0.51pt solid #000000"/>
      <style:text-properties style:font-name="Calibri" fo:font-size="6pt" fo:font-weight="bold" style:font-size-asian="6pt" style:font-weight-asian="bold" style:font-name-complex="Calibri" style:font-weight-complex="bold"/>
    </style:style>
    <style:style style:name="P60" style:family="paragraph" style:parent-style-name="Standard" style:list-style-name="WW8Num16">
      <style:paragraph-properties fo:padding="0.035cm" fo:border="0.51pt solid #000000"/>
    </style:style>
    <style:style style:name="P61" style:family="paragraph" style:parent-style-name="Standard">
      <style:paragraph-properties fo:break-before="page">
        <style:tab-stops>
          <style:tab-stop style:position="3cm"/>
        </style:tab-stops>
      </style:paragraph-properties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style:font-name="Calibri" fo:font-size="16pt" style:font-size-asian="16pt" style:font-name-complex="Calibri" style:font-size-complex="16pt"/>
    </style:style>
    <style:style style:name="P63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64" style:family="paragraph" style:parent-style-name="Standard" style:list-style-name="WW8Num18">
      <style:paragraph-properties fo:margin-left="0.501cm" fo:margin-right="0cm" fo:line-height="150%" fo:text-indent="-0.25cm" style:auto-text-indent="false">
        <style:tab-stops/>
      </style:paragraph-properties>
    </style:style>
    <style:style style:name="P65" style:family="paragraph" style:parent-style-name="Standard" style:list-style-name="WW8Num18">
      <style:paragraph-properties fo:margin-left="0.501cm" fo:margin-right="0cm" fo:line-height="150%" fo:text-indent="-0.25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/>
    </style:style>
    <style:style style:name="P66" style:family="paragraph" style:parent-style-name="Standard" style:list-style-name="WW8Num18">
      <style:paragraph-properties fo:margin-left="0.501cm" fo:margin-right="0cm" fo:text-indent="-0.25cm" style:auto-text-indent="false">
        <style:tab-stops/>
      </style:paragraph-properties>
      <style:text-properties style:font-name="Calibri" fo:font-style="italic" fo:font-weight="bold" style:font-style-asian="italic" style:font-weight-asian="bold" style:font-name-complex="Calibri"/>
    </style:style>
    <style:style style:name="P6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Calibri" style:font-name-complex="Calibri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style:font-name="Bauhaus 93" fo:font-size="36pt" style:font-name-asian="Calibri" style:font-size-asian="36pt" style:language-asian="en" style:country-asian="US" style:font-name-complex="Bauhaus 93"/>
    </style:style>
    <style:style style:name="P69" style:family="paragraph" style:parent-style-name="Header">
      <style:paragraph-properties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P70" style:family="paragraph" style:parent-style-name="Footer">
      <style:paragraph-properties fo:text-align="center" style:justify-single-word="false"/>
    </style:style>
    <style:style style:name="P71" style:family="paragraph" style:parent-style-name="Footer">
      <style:text-properties fo:font-size="8pt" fo:font-weight="bold" style:font-size-asian="8pt" style:font-weight-asian="bold"/>
    </style:style>
    <style:style style:name="P72" style:family="paragraph" style:parent-style-name="Footer"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T3" style:family="text"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4pt" fo:font-style="italic" fo:font-weight="bold" style:font-size-asian="14pt" style:font-style-asian="italic" style:font-weight-asian="bold" style:font-name-complex="Calibri" style:font-size-complex="12pt"/>
    </style:style>
    <style:style style:name="T6" style:family="text"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T7" style:family="text">
      <style:text-properties style:font-name="Calibri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alibri" style:font-size-complex="16pt"/>
    </style:style>
    <style:style style:name="T8" style:family="text">
      <style:text-properties style:font-name="Calibri" fo:font-size="16pt" fo:font-style="italic" fo:font-weight="bold" style:font-size-asian="16pt" style:font-style-asian="italic" style:font-weight-asian="bold" style:font-name-complex="Calibri" style:font-size-complex="12pt"/>
    </style:style>
    <style:style style:name="T9" style:family="text">
      <style:text-properties style:font-name="Calibri" fo:font-size="16pt" fo:font-style="italic" fo:font-weight="bold" style:font-size-asian="16pt" style:font-style-asian="italic" style:font-weight-asian="bold" style:font-name-complex="Calibri" style:font-size-complex="16pt"/>
    </style:style>
    <style:style style:name="T10" style:family="text">
      <style:text-properties style:font-name="Calibri" fo:font-size="16pt" fo:font-weight="bold" style:font-size-asian="16pt" style:font-weight-asian="bold" style:font-name-complex="Calibri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style:font-name="Calibri" fo:font-weight="bold" style:font-weight-asian="bold" style:font-name-complex="Calibri" style:font-weight-complex="bold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15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6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7" style:family="text">
      <style:text-properties style:font-name="Calibri" fo:font-size="8pt" style:font-size-asian="8pt" style:font-name-complex="Calibri" style:font-size-complex="8pt"/>
    </style:style>
    <style:style style:name="T18" style:family="text">
      <style:text-properties style:font-name="Calibri" fo:font-size="8pt" style:font-name-asian="Calibri" style:font-size-asian="8pt" style:font-name-complex="Calibri" style:font-size-complex="8pt"/>
    </style:style>
    <style:style style:name="T19" style:family="text">
      <style:text-properties fo:color="#002060"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/>
    </style:style>
    <style:style style:name="T20" style:family="text">
      <style:text-properties style:font-name="Wingdings 2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T22" style:family="text">
      <style:text-properties style:font-name="Wingdings"/>
    </style:style>
    <style:style style:name="T23" style:family="text">
      <style:text-properties fo:language="fr" fo:country="FR" style:language-asian="fr" style:country-asian="FR"/>
    </style:style>
    <style:style style:name="T24" style:family="text">
      <style:text-properties fo:color="#0000ff" fo:language="fr" fo:country="FR" style:language-asian="fr" style:country-asian="FR"/>
    </style:style>
    <style:style style:name="T25" style:family="text">
      <style:text-properties style:font-name-asian="NewsGoth BT"/>
    </style:style>
    <style:style style:name="T26" style:family="text">
      <style:text-properties style:font-name="Verdana" fo:font-size="12pt" fo:language="fr" fo:country="FR" fo:font-weight="bold" style:font-size-asian="12pt" style:language-asian="fr" style:country-asian="FR" style:font-weight-asian="bold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D2IN</text:p>
      <text:p text:style-name="P3">Dispositif Intégré pour</text:p>
      <text:p text:style-name="P3">L’Innovation et le Numérique</text:p>
      <text:p text:style-name="P4"/>
      <text:p text:style-name="P32">DOSSIER DE DEMANDE</text:p>
      <text:p text:style-name="P10"/>
      <text:p text:style-name="P11"/>
      <text:p text:style-name="P7"/>
      <text:p text:style-name="P12"/>
      <text:p text:style-name="P12"/>
      <text:p text:style-name="Standard"><text:span text:style-name="T7">1. Identification du (des) porteur(s) du projet</text:span></text:p>
      <text:p text:style-name="P36"/>
      <text:list xml:id="list545385944690918581" text:style-name="WW8Num5">
        <text:list-item>
          <text:list>
            <text:list-item>
              <text:p text:style-name="P35"><text:span text:style-name="T4">COORDONNATEUR <text:s/>(Interlocuteur principal pour les besoins du dossier)* :</text:span></text:p>
            </text:list-item>
          </text:list>
        </text:list-item>
      </text:list>
      <text:p text:style-name="P5"/>
      <text:p text:style-name="P42"><text:span text:style-name="T11">NOM de la structure porteuse :</text:span><text:span text:style-name="T13"> ______________________________________________________________</text:span></text:p>
      <text:p text:style-name="P43">Raison sociale, si entreprise ou groupement d’entreprises :<text:tab/>___________________________</text:p>
      <text:p text:style-name="P42"><text:span text:style-name="T13">Effectif : <text:tab/>_</text:span></text:p>
      <text:p text:style-name="P42"><text:span text:style-name="T13">Sinon, êtes-vous : <text:s text:c="2"/></text:span><text:span text:style-name="T20"></text:span><text:span text:style-name="T13"> laboratoire <text:s text:c="3"/></text:span><text:span text:style-name="T20"></text:span><text:span text:style-name="T13"> centre technique <text:s text:c="2"/></text:span><text:span text:style-name="T20"></text:span><text:span text:style-name="T13"> centre de ressources <text:s text:c="2"/></text:span><text:span text:style-name="T20"></text:span><text:span text:style-name="T13"> autre : _____________</text:span></text:p>
      <text:p text:style-name="P44"/>
      <text:p text:style-name="P42"><text:span text:style-name="T11">NOM, Prénom Responsable du projet : <text:tab/></text:span></text:p>
      <text:p text:style-name="P43">Adresse :________________________________________________________________________________</text:p>
      <text:p text:style-name="P42"><text:span text:style-name="T13">Téléphone : ___________________________________ <text:s text:c="4"/>Mobile : _________________________________</text:span></text:p>
      <text:p text:style-name="P42"><text:span text:style-name="T13">Courriel : <text:tab/></text:span></text:p>
      <text:p text:style-name="P42"><text:span text:style-name="T13">Profession : <text:tab/></text:span></text:p>
      <text:p text:style-name="P45"/>
      <text:p text:style-name="P19"/>
      <text:p text:style-name="Standard"><text:span text:style-name="T14">* - dans le cas d’un projet porté par plusieurs personnes physiques, le porteur de projet 1 sera le représentant du groupe des porteurs de projet, de l’autofinancement et signataire de tout <text:s/>document.</text:span></text:p>
      <text:p text:style-name="P15"/>
      <text:list xml:id="list124105627295521" text:continue-numbering="true" text:style-name="WW8Num5">
        <text:list-item>
          <text:list>
            <text:list-item>
              <text:p text:style-name="P9">PARTENARIAT :</text:p>
            </text:list-item>
          </text:list>
        </text:list-item>
      </text:list>
      <text:p text:style-name="P20"/>
      <text:p text:style-name="P47"/>
      <text:p text:style-name="P46"><text:span text:style-name="T13">Le projet est-il présenté par une seule structure <text:s text:c="4"/></text:span><text:span text:style-name="T20"></text:span><text:span text:style-name="T13"> <text:s text:c="22"/>ou en partenariat  <text:s text:c="4"/></text:span><text:span text:style-name="T20"></text:span><text:span text:style-name="T13"> <text:s text:c="8"/></text:span></text:p>
      <text:p text:style-name="P48"/>
      <text:p text:style-name="P46"><text:span text:style-name="T13">Si partenariat, compléter pour chaque partenaire :</text:span></text:p>
      <text:p text:style-name="P48"/>
      <text:p text:style-name="P51">NOM de la structure partenaire : ______________________________________________________________</text:p>
      <text:p text:style-name="P55"><text:span text:style-name="T13">Effectif : <text:tab/>__________________________________________________________________________________</text:span></text:p>
      <text:p text:style-name="P55"><text:span text:style-name="T13">Sinon, êtes-vous : <text:s text:c="2"/></text:span><text:span text:style-name="T20"></text:span><text:span text:style-name="T13"> laboratoire <text:s text:c="3"/></text:span><text:span text:style-name="T20"></text:span><text:span text:style-name="T13"> centre technique <text:s text:c="2"/></text:span><text:span text:style-name="T20"></text:span><text:span text:style-name="T13"> centre de ressources <text:s text:c="2"/></text:span><text:span text:style-name="T20"></text:span><text:span text:style-name="T13"> autre : ______________</text:span></text:p>
      <text:p text:style-name="P52"/>
      <text:p text:style-name="P55"><text:span text:style-name="T11">NOM, Prénom Responsable du projet : <text:tab/>________________________________________________________</text:span></text:p>
      <text:p text:style-name="P55"><text:span text:style-name="T13">Adresse :_________________________________________________________________________________</text:span></text:p>
      <text:p text:style-name="P55"><text:span text:style-name="T13">Téléphone : ___________________________________ <text:s text:c="4"/>Mobile : __________________________________</text:span></text:p>
      <text:p text:style-name="P55"><text:span text:style-name="T13">Courriel : <text:tab/>_________________________________________________________________________________</text:span></text:p>
      <text:p text:style-name="P42"><text:span text:style-name="T13">Profession : <text:tab/>_______________________________________________________________________________</text:span></text:p>
      <text:p text:style-name="P45"/>
      <text:p text:style-name="P8"/>
      <text:p text:style-name="P8"/>
      <text:p text:style-name="P21"><text:soft-page-break/></text:p>
      <text:p text:style-name="Standard"><text:span text:style-name="T4">1.3 COHESION DE L’EQUIPE :</text:span></text:p>
      <text:p text:style-name="P22"/>
      <text:p text:style-name="P53"/>
      <text:p text:style-name="P46"><text:span text:style-name="T13">Le porteur du projet ou son équipe ont- ils des compétences complémentaires et si oui, lesquelles ? ____________________________________________________________________________________________________________________________________________________________________________________________</text:span></text:p>
      <text:p text:style-name="P46"><text:span text:style-name="T13">______________________________________________________________________________________________</text:span></text:p>
      <text:p text:style-name="P50"/>
      <text:p text:style-name="P46"><text:span text:style-name="T13">Le porteur du projet ou son équipe ont-ils des compétences en gestion de projet  et si oui, lesquelles ? ____________________________________________________________________________________________________________________________________________________________________________________________</text:span></text:p>
      <text:p text:style-name="P46"><text:span text:style-name="T13">______________________________________________________________________________________________</text:span></text:p>
      <text:p text:style-name="P50"/>
      <text:p text:style-name="P15"/>
      <text:p text:style-name="P15"/>
      <text:p text:style-name="Standard"><text:span text:style-name="T7">2. Présentation du projet</text:span></text:p>
      <text:p text:style-name="P15"/>
      <text:p text:style-name="Standard"><text:span text:style-name="T4">2.1 Le projet :</text:span></text:p>
      <text:p text:style-name="P22"/>
      <text:p text:style-name="P49"/>
      <text:p text:style-name="P46"><text:span text:style-name="T13">Nom du projet : _________________________________________________________________________________</text:span></text:p>
      <text:p text:style-name="P48"/>
      <text:p text:style-name="P46"><text:span text:style-name="T13">Objet résumé du projet :__________________________________________________________________________</text:span></text:p>
      <text:p text:style-name="P46"><text:span text:style-name="T13">____________________________________________________________________________________________________________________________________________________________________________________________</text:span></text:p>
      <text:p text:style-name="P46"><text:span text:style-name="T13">______________________________________________________________________________________________</text:span></text:p>
      <text:p text:style-name="P49"/>
      <text:p text:style-name="P46"><text:span text:style-name="T13">Montant HT du projet (en €) :______________________________________________________________________</text:span></text:p>
      <text:p text:style-name="P48"/>
      <text:p text:style-name="P46"><text:span text:style-name="T13">Durée prévue (en mois) : _____________________________<text:tab/>A partir du : ________________________________</text:span></text:p>
      <text:p text:style-name="P48"/>
      <text:p text:style-name="P46"><text:span text:style-name="T13">Montant du financement public estimé nécessaire  (en €) :______________________________________________</text:span></text:p>
      <text:p text:style-name="P48"/>
      <text:p text:style-name="P46"><text:span text:style-name="T13">Nature <text:s/>et montant <text:s/>(en €) de l’autofinancement (prêt, fonds propres, apports industriels,…) : </text:span><text:span text:style-name="T10">*</text:span></text:p>
      <text:p text:style-name="P46"><text:span text:style-name="T13">______________________________________________________________________________________________</text:span></text:p>
      <text:p text:style-name="P48"/>
      <text:p text:style-name="P46"><text:span text:style-name="T13">Nature et montant autres financements (en €) : ______________________________________________________<text:line-break/></text:span></text:p>
      <text:p text:style-name="Standard"><text:span text:style-name="T8">*</text:span><text:span text:style-name="T2">Rappel : le montant de l’autofinancement doit représenter au minimum 50% du montant total du projet</text:span></text:p>
      <text:p text:style-name="P16"/>
      <text:p text:style-name="P16"/>
      <text:p text:style-name="Standard"><text:span text:style-name="T4">2.2 Historique du projet : origine, pourquoi ce projet ? </text:span></text:p>
      <text:p text:style-name="P25"/>
      <text:p text:style-name="P46"><text:span text:style-name="T13">____________________________________________________________________________________________________________________________________________________________________________________________</text:span></text:p>
      <text:p text:style-name="P46"><text:span text:style-name="T13">____________________________________________________________________________________________________________________________________________________________________________________________</text:span></text:p>
      <text:p text:style-name="P46"><text:span text:style-name="T13">______________________________________________________________________________________________</text:span></text:p>
      <text:p text:style-name="P46"><text:span text:style-name="T13">______________________________________________________________________________________________</text:span></text:p>
      <text:p text:style-name="P46"><text:span text:style-name="T13">______________________________________________________________________________________________</text:span></text:p>
      <text:p text:style-name="P46"><text:span text:style-name="T13">______________________________________________________________________________________________</text:span></text:p>
      <text:p text:style-name="P50"/>
      <text:p text:style-name="P8"><text:soft-page-break/></text:p>
      <text:p text:style-name="Standard"><text:span text:style-name="T4">2.3 -Description simplifiée du projet envisagé (si applicable) :</text:span></text:p>
      <text:p text:style-name="P26"/>
      <text:p text:style-name="P56"/>
      <text:list xml:id="list525172794501623764" text:style-name="WW8Num16">
        <text:list-item>
          <text:p text:style-name="P60"><text:span text:style-name="T12">le produit ou le service / le marché (taille, évolution, clientèle ciblée, …)/ les concurrents (noms des principaux concurrents, avantages concurrentiels)</text:span></text:p>
        </text:list-item>
      </text:list>
      <text:p text:style-name="P56"/>
      <text:p text:style-name="P56"/>
      <text:p text:style-name="P56"/>
      <text:p text:style-name="P56"/>
      <text:list xml:id="list124106297876608" text:continue-numbering="true" text:style-name="WW8Num16">
        <text:list-item>
          <text:p text:style-name="P58">Méthode de commercialisation envisagée</text:p>
        </text:list-item>
      </text:list>
      <text:p text:style-name="P57"/>
      <text:p text:style-name="P57"/>
      <text:p text:style-name="P57"/>
      <text:p text:style-name="P57"/>
      <text:list xml:id="list124107038945283" text:continue-numbering="true" text:style-name="WW8Num16">
        <text:list-item>
          <text:p text:style-name="P60"><text:span text:style-name="T12">Etat de réflexion/action sur la PI (antériorité, normes, clauses…)</text:span></text:p>
        </text:list-item>
      </text:list>
      <text:p text:style-name="P56"/>
      <text:p text:style-name="P56"/>
      <text:p text:style-name="P56"/>
      <text:p text:style-name="P56"/>
      <text:list xml:id="list124106798906685" text:continue-numbering="true" text:style-name="WW8Num16">
        <text:list-item>
          <text:p text:style-name="P60"><text:span text:style-name="T12">Moyens de production envisagés</text:span></text:p>
        </text:list-item>
      </text:list>
      <text:p text:style-name="P56"/>
      <text:p text:style-name="P56"/>
      <text:p text:style-name="P56"/>
      <text:p text:style-name="P56"/>
      <text:p text:style-name="P28"/>
      <text:p text:style-name="P29">3- le projet/produit et son marché</text:p>
      <text:p text:style-name="P23"/>
      <text:p text:style-name="P59"/>
      <text:list xml:id="list124105137467787" text:continue-numbering="true" text:style-name="WW8Num16">
        <text:list-item>
          <text:p text:style-name="P60"><text:span text:style-name="T12">Comment se situe le projet/l’idée par rapport à la concurrence ?<text:line-break/><text:line-break/><text:line-break/></text:span></text:p>
        </text:list-item>
      </text:list>
      <text:p text:style-name="P57"/>
      <text:list xml:id="list124106213066207" text:continue-numbering="true" text:style-name="WW8Num16">
        <text:list-item>
          <text:p text:style-name="P60"><text:span text:style-name="T12">Quelle est la taille du marché ?<text:line-break/><text:line-break/></text:span></text:p>
        </text:list-item>
      </text:list>
      <text:p text:style-name="P57"/>
      <text:list xml:id="list124106209088826" text:continue-numbering="true" text:style-name="WW8Num16">
        <text:list-item>
          <text:p text:style-name="P60"><text:span text:style-name="T12">Quel est le niveau de croissance du marché ?</text:span></text:p>
        </text:list-item>
      </text:list>
      <text:p text:style-name="P57"><text:line-break/><text:line-break/></text:p>
      <text:list xml:id="list124106365945547" text:continue-numbering="true" text:style-name="WW8Num16">
        <text:list-item>
          <text:p text:style-name="P58">Délai raisonnable d’accès au marché ?</text:p>
        </text:list-item>
      </text:list>
      <text:p text:style-name="P57"/>
      <text:p text:style-name="P57"/>
      <text:p text:style-name="P57"/>
      <text:list xml:id="list124105190719539" text:continue-numbering="true" text:style-name="WW8Num16">
        <text:list-item>
          <text:p text:style-name="P60"><text:span text:style-name="T12">Si c’est un projet de recherche, quel sera l’impact économique sur le territoire ? (emplois créés, CA généré, créations de valeurs, rayonnement…)</text:span></text:p>
        </text:list-item>
      </text:list>
      <text:p text:style-name="P57"/>
      <text:p text:style-name="P57"/>
      <text:p text:style-name="P57"/>
      <text:p text:style-name="P57"/>
      <text:p text:style-name="P61"/>
      <text:p text:style-name="P37"><text:span text:style-name="T7">4- Dimension transversale / Design et Développement durable</text:span></text:p>
      <text:p text:style-name="P13"/>
      <text:p text:style-name="P48"/>
      <text:p text:style-name="P46"><text:span text:style-name="T11">Avez-vous prévu des </text:span><text:span text:style-name="T16">liens avec les autres communautés d’innovation</text:span><text:span text:style-name="T13"> <text:tab/>?<text:tab/>OUI<text:tab/><text:tab/>NON</text:span></text:p>
      <text:p text:style-name="P50">Si OUI, lesquelles et quelles actions avez-vous mises <text:s/>en place ?</text:p>
      <text:p text:style-name="P54"/>
      <text:p text:style-name="P54"/>
      <text:p text:style-name="P46"><text:span text:style-name="T11">Avez-vous intégré la notion de</text:span><text:span text:style-name="T16"> DESIGN</text:span><text:span text:style-name="T11"> dans votre projet :</text:span><text:span text:style-name="T13"> <text:tab/><text:tab/><text:tab/>OUI<text:tab/><text:tab/>NON</text:span></text:p>
      <text:p text:style-name="P46"><text:span text:style-name="T13">Si OUI, quelles actions avez-vous mises <text:s/>en place ?</text:span></text:p>
      <text:p text:style-name="P50"/>
      <text:p text:style-name="P50"/>
      <text:p text:style-name="P54"/>
      <text:p text:style-name="P46"><text:span text:style-name="T11">Avez-vous intégré la notion de </text:span><text:span text:style-name="T16">DEVELOPPEMENT DURABLE</text:span><text:span text:style-name="T11"> </text:span></text:p>
      <text:p text:style-name="P46"><text:span text:style-name="T11">dans votre projet ? <text:tab/><text:tab/><text:tab/><text:tab/><text:tab/><text:tab/><text:tab/><text:tab/></text:span><text:span text:style-name="T13">OUI<text:tab/><text:tab/>NON</text:span></text:p>
      <text:p text:style-name="P46"><text:span text:style-name="T13">Si OUI, quelles actions avez-vous mises <text:s/>en place ?</text:span></text:p>
      <text:p text:style-name="P50"/>
      <text:p text:style-name="P50"/>
      <text:p text:style-name="P50"/>
      <text:p text:style-name="P15"/>
      <text:p text:style-name="P15"/>
      <text:p text:style-name="P62"/>
      <text:p text:style-name="Standard"><text:span text:style-name="T7">5. Développement envisagé pour ce projet</text:span><text:span text:style-name="T9"> :</text:span>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0">Calendrier d’actions</text:p>
            <text:p text:style-name="P30"/>
            <text:p text:style-name="P30"/>
            <text:p text:style-name="P30"/>
            <text:p text:style-name="P30"/>
          </table:table-cell>
          <table:table-cell table:style-name="Tableau1.B1" office:value-type="string">
            <text:p text:style-name="P17"/>
            <text:p text:style-name="P15"/>
            <text:p text:style-name="P15"/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30">Impacts du projet :</text:p>
            <text:p text:style-name="P30"/>
            <text:p text:style-name="P30"/>
            <text:list xml:id="list5815971572637773148" text:style-name="WW8Num18">
              <text:list-item>
                <text:p text:style-name="P64"><text:span text:style-name="T15">Emplois créés et échéance</text:span></text:p>
              </text:list-item>
              <text:list-item>
                <text:p text:style-name="P65">Création de valeurs</text:p>
              </text:list-item>
              <text:list-item>
                <text:p text:style-name="P65">Structuration de filière</text:p>
              </text:list-item>
              <text:list-item>
                <text:p text:style-name="P65">Pluridisciplinarité</text:p>
              </text:list-item>
              <text:list-item>
                <text:p text:style-name="P65">Attractivité du territoire</text:p>
              </text:list-item>
              <text:list-item>
                <text:p text:style-name="P65">Publication nationale/internationale</text:p>
              </text:list-item>
            </text:list>
            <text:p text:style-name="P14"/>
            <text:p text:style-name="P30"/>
          </table:table-cell>
          <table:table-cell table:style-name="Tableau1.B1" office:value-type="string">
            <text:p text:style-name="P15">(merci de répondre à chaque ligne)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au1.1">
          <table:table-cell table:style-name="Tableau1.A1" office:value-type="string">
            <text:list xml:id="list124106555869672" text:continue-numbering="true" text:style-name="WW8Num18">
              <text:list-item>
                <text:p text:style-name="P66">Date prévue pour le démarrage </text:p>
              </text:list-item>
            </text:list>
          </table:table-cell>
          <table:table-cell table:style-name="Tableau1.B1" office:value-type="string">
            <text:p text:style-name="P17"/>
            <text:p text:style-name="P15"/>
            <text:p text:style-name="P15"/>
            <text:p text:style-name="P15"><text:soft-page-break/></text:p>
            <text:p text:style-name="P15"/>
          </table:table-cell>
        </table:table-row>
      </table:table>
      <text:p text:style-name="P15"/>
      <text:p text:style-name="Standard"><text:span text:style-name="T7">6. Description des besoins liés à la demande du financement</text:span></text:p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0">Description détaillée de l’utilisation des fonds</text:p>
          </table:table-cell>
          <table:table-cell table:style-name="Tableau2.B1" office:value-type="string">
            <text:p text:style-name="P17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au2.2">
          <table:table-cell table:style-name="Tableau2.A1" office:value-type="string">
            <text:p text:style-name="P30">Coût total</text:p>
          </table:table-cell>
          <table:table-cell table:style-name="Tableau2.B1" office:value-type="string">
            <text:p text:style-name="P17"/>
          </table:table-cell>
        </table:table-row>
        <table:table-row table:style-name="Tableau2.3">
          <table:table-cell table:style-name="Tableau2.A1" office:value-type="string">
            <text:p text:style-name="P30">Montant de l’aide sollicitée</text:p>
          </table:table-cell>
          <table:table-cell table:style-name="Tableau2.B1" office:value-type="string">
            <text:p text:style-name="P17"/>
            <text:p text:style-name="P15"/>
          </table:table-cell>
        </table:table-row>
        <table:table-row table:style-name="Tableau2.3">
          <table:table-cell table:style-name="Tableau2.A1" office:value-type="string">
            <text:p text:style-name="P30">Calendrier d’utilisation prévue des fonds</text:p>
          </table:table-cell>
          <table:table-cell table:style-name="Tableau2.B1" office:value-type="string">
            <text:p text:style-name="P17"/>
            <text:p text:style-name="P15"/>
            <text:p text:style-name="P15"/>
          </table:table-cell>
        </table:table-row>
      </table:table>
      <text:p text:style-name="P15"/>
      <text:p text:style-name="P37"><text:span text:style-name="T6">Répondre pour chaque partenaire privé : avez-vous déjà :</text:span></text:p>
      <text:p text:style-name="P24"/>
      <text:p text:style-name="P38"><text:span text:style-name="T13"><text:tab/></text:span><text:span text:style-name="T22"></text:span><text:span text:style-name="T13"> Sollicité une aide publique ? Si oui, laquelle ?...................................................................................................</text:span></text:p>
      <text:p text:style-name="P18"/>
      <text:p text:style-name="P38"><text:span text:style-name="T13"><text:tab/></text:span><text:span text:style-name="T22"></text:span><text:span text:style-name="T13"> Obtenu une aide publique ? Si oui, laquelle ?...................................................................................................</text:span></text:p>
      <text:p text:style-name="P38"><text:span text:style-name="T17"><text:tab/>(si oui, préciser la nature et le montant obtenu) ………………………………………………………………………………………………………………………………………………………………</text:span></text:p>
      <text:p text:style-name="P15"/>
      <text:p text:style-name="P38"><text:span text:style-name="T13"><text:tab/></text:span><text:span text:style-name="T22"></text:span><text:span text:style-name="T13"> Sollicité un prêt bancaire pour ce projet ?.........................................................................................................</text:span></text:p>
      <text:p text:style-name="P38"><text:span text:style-name="T17"><text:tab/>(si oui, préciser auprès de quelle(s) banque(s) et le montant sollicité) ………………………………………………. ………………………………………………………………………….</text:span></text:p>
      <text:p text:style-name="P31"/>
      <text:p text:style-name="P38"><text:span text:style-name="T13"><text:tab/></text:span><text:span text:style-name="T22"></text:span><text:span text:style-name="T13"> Obtenu un prêt bancaire pour ce projet ?.........................................................................................................</text:span></text:p>
      <text:p text:style-name="P38"><text:span text:style-name="T18"><text:s text:c="3"/></text:span><text:span text:style-name="T17">(si oui, préciser auprès de quelle(s) banque(s) et le montant obtenu) ……………………………………………………………………………………………………………………………..</text:span></text:p>
      <text:p text:style-name="P67"/>
      <text:p text:style-name="P27"/>
      <text:p text:style-name="Standard"><text:span text:style-name="T7">7. Pièces à joindre</text:span></text:p>
      <text:p text:style-name="P40"/>
      <text:list xml:id="list7590377279429160715" text:style-name="WW8Num17">
        <text:list-item>
          <text:p text:style-name="P39"><text:span text:style-name="text"><text:span text:style-name="T11">1 devis minimum par type de prestation à financer</text:span></text:span></text:p>
        </text:list-item>
        <text:list-item>
          <text:p text:style-name="P39"><text:span text:style-name="text"><text:span text:style-name="T11">Business Plan sommaire</text:span></text:span></text:p>
        </text:list-item>
        <text:list-item>
          <text:p text:style-name="P39"><text:span text:style-name="text"><text:span text:style-name="T11">Pour chacun des partenaires privés :</text:span></text:span></text:p>
        </text:list-item>
      </text:list>
      <text:list xml:id="list7872910026238001212" text:style-name="WW8Num4">
        <text:list-item>
          <text:p text:style-name="P41"><text:span text:style-name="T13">les 3 derniers <text:s/>bilans ainsi que le business plan pour l’opération sollicitant le fonds,</text:span></text:p>
        </text:list-item>
        <text:list-item>
          <text:p text:style-name="P41"><text:span text:style-name="T13">l’implication des porteurs dans le projet (en apport en nature, en valorisation d’actifs...),</text:span></text:p>
        </text:list-item>
        <text:list-item>
          <text:p text:style-name="P41"><text:span text:style-name="T13">la copie des devis pour lesquels le fonds est sollicité</text:span></text:p>
        </text:list-item>
      </text:list>
      <text:list xml:id="list124105635054328" text:continue-list="list7590377279429160715" text:style-name="WW8Num17">
        <text:list-item>
          <text:p text:style-name="P39"><text:span text:style-name="text"><text:span text:style-name="T11">Tout autre document que vous jugerez utile et précisant le projet </text:span></text:span></text:p>
        </text:list-item>
      </text:list>
      <text:p text:style-name="P63"><text:span text:style-name="text"><text:span text:style-name="T13"/></text:span></text:p>
      <text:p text:style-name="P33"><text:span text:style-name="text"><text:span text:style-name="T13">Le soussigné déclare avoir pris connaissance des conditions générales d’attribution de l’aide et s’engage à communiquer à la structure d’accompagnement tout renseignement jugé utile pour instruire la demande et assurer le suivi des remboursements.</text:span></text:span></text:p>
      <text:p text:style-name="P33"><text:span text:style-name="text"><text:span text:style-name="T13"/></text:span></text:p>
      <text:p text:style-name="P33"><text:span text:style-name="text"><text:span text:style-name="T13">Le soussigné certifie être à jour de toutes ses obligations fiscales.</text:span></text:span></text:p>
      <text:p text:style-name="P33"><text:span text:style-name="text"><text:span text:style-name="T13"/></text:span></text:p>
      <text:p text:style-name="P33"><text:span text:style-name="text"><text:span text:style-name="T13"/></text:span></text:p>
      <text:p text:style-name="Standard"><text:tab/><text:tab/><text:tab/><text:tab/><text:tab/><text:tab/><text:tab/>Fait à <text:tab/><text:tab/><text:tab/><text:tab/>le</text:p>
      <text:p text:style-name="Standard"><text:tab/><text:tab/><text:tab/><text:tab/><text:tab/><text:tab/><text:tab/>Nom et qualité du signataire</text:p>
      <text:p text:style-name="Standard"><text:tab/><text:tab/><text:tab/><text:tab/><text:tab/><text:tab/><text:tab/>Signature et cach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ewsGoth BT" svg:font-family="'NewsGoth BT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sGoth BT" fo:font-family="'NewsGoth BT', Corbe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NewsGoth BT" style:font-family-complex="'NewsGoth BT', Corbe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91cm" fo:margin-right="0cm" fo:line-height="0.459cm" fo:text-indent="0cm" style:auto-text-indent="false" fo:keep-with-next="always"/>
      <style:text-properties fo:color="#333333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ignature" style:family="paragraph" style:parent-style-name="Standard" style:class="text"/>
    <style:style style:name="Société" style:family="paragraph" style:parent-style-name="Signature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ff66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alibri" fo:font-family="Calibri" style:font-family-generic="swiss" style:font-pitch="variable" fo:font-size="12pt" fo:font-style="italic" fo:font-weight="bold" style:font-size-asian="12pt" style:font-style-asian="italic" style:font-weight-asian="bold" style:font-name-complex="Calibri" style:font-family-complex="Calibri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NewsGoth BT" fo:font-family="'NewsGoth BT', Corbe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ff66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NewsGoth BT" fo:font-family="'NewsGoth BT', Corbe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ff66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NewsGoth BT" fo:font-family="'NewsGoth BT', Corbe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NewsGoth BT" fo:font-family="'NewsGoth BT', Corbe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NewsGoth BT" fo:font-family="'NewsGoth BT', Corbe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/>
    </style:style>
    <style:style style:name="text" style:family="text" style:parent-style-name="Police_20_par_20_défaut"/>
    <style:style style:name="Pied_20_de_20_page_20_Car" style:display-name="Pied de page Car" style:family="text">
      <style:text-properties style:font-name="NewsGoth BT" fo:font-family="'NewsGoth BT', Corbel" style:font-family-generic="swiss" style:font-pitch="variable" fo:font-size="11pt" style:font-size-asian="11pt" style:font-name-complex="NewsGoth BT" style:font-family-complex="'NewsGoth BT', Corbel" style:font-family-generic-complex="swiss" style:font-pitch-complex="variable" style:font-size-complex="11pt"/>
    </style:style>
    <style:style style:name="En-tête_20_Car" style:display-name="En-tête Car" style:family="text">
      <style:text-properties style:font-name="NewsGoth BT" fo:font-family="'NewsGoth BT', Corbel" style:font-family-generic="swiss" style:font-pitch="variable" fo:font-size="11pt" style:font-size-asian="11pt" style:font-name-complex="NewsGoth BT" style:font-family-complex="'NewsGoth BT', Corbel" style:font-family-generic-complex="swiss" style:font-pitch-complex="variable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7.519cm" fo:text-indent="-0.767cm" fo:margin-left="7.519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8.657cm" fo:text-indent="-0.635cm" fo:margin-left="8.65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9.927cm" fo:text-indent="-0.635cm" fo:margin-left="9.92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197cm" fo:text-indent="-0.635cm" fo:margin-left="11.19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2.467cm" fo:text-indent="-0.635cm" fo:margin-left="12.467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737cm" fo:text-indent="-0.635cm" fo:margin-left="13.73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5.007cm" fo:text-indent="-0.635cm" fo:margin-left="15.00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6.277cm" fo:text-indent="-0.635cm" fo:margin-left="16.277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7.547cm" fo:text-indent="-0.635cm" fo:margin-left="17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NewsGoth BT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29cm" fo:text-indent="-0.6cm" fo:margin-left="0.79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023cm" fo:text-indent="-0.6cm" fo:margin-left="0.988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3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8.022cm" fo:text-indent="-0.635cm" fo:margin-left="8.022cm"/>
        </style:list-level-properties>
        <style:text-properties style:font-name="NewsGoth BT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9.292cm" fo:text-indent="-0.635cm" fo:margin-left="9.292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562cm" fo:text-indent="-0.635cm" fo:margin-left="10.562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832cm" fo:text-indent="-0.635cm" fo:margin-left="11.832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3.102cm" fo:text-indent="-0.635cm" fo:margin-left="13.102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372cm" fo:text-indent="-0.635cm" fo:margin-left="14.37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5.642cm" fo:text-indent="-0.635cm" fo:margin-left="15.64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6.912cm" fo:text-indent="-0.635cm" fo:margin-left="16.912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8.182cm" fo:text-indent="-0.635cm" fo:margin-left="18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9.195cm" fo:text-indent="-0.635cm" fo:margin-left="9.19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465cm" fo:text-indent="-0.635cm" fo:margin-left="10.46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11.735cm" fo:text-indent="-0.635cm" fo:margin-left="11.7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3.005cm" fo:text-indent="-0.635cm" fo:margin-left="13.00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275cm" fo:text-indent="-0.635cm" fo:margin-left="14.27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5.545cm" fo:text-indent="-0.635cm" fo:margin-left="15.54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6.815cm" fo:text-indent="-0.635cm" fo:margin-left="16.81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8.085cm" fo:text-indent="-0.635cm" fo:margin-left="18.0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7.519cm" fo:text-indent="-0.767cm" fo:margin-left="7.519cm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7.519cm" fo:text-indent="-0.767cm" fo:margin-left="7.519cm"/>
        </style:list-level-properties>
        <style:text-properties style:font-name="Calibri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NewsGoth BT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sGoth BT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NewsGoth BT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font-size="8pt" fo:font-weight="bold" style:font-size-asian="8pt" style:font-weight-asian="bold"/>
    </style:style>
    <style:style style:name="MP5" style:family="paragraph" style:parent-style-name="Footer">
      <style:text-properties fo:font-size="10pt" fo:font-style="italic" style:font-size-asian="10pt" style:font-style-asian="italic" style:font-size-complex="10pt"/>
    </style:style>
    <style:style style:name="MT1" style:family="text">
      <style:text-properties fo:color="#0000ff" fo:language="fr" fo:country="FR" style:language-asian="fr" style:country-asian="FR"/>
    </style:style>
    <style:style style:name="MT2" style:family="text">
      <style:text-properties style:font-name-asian="NewsGoth BT"/>
    </style:style>
    <style:style style:name="MT3" style:family="text">
      <style:text-properties style:font-name="Verdana" fo:font-size="12pt" fo:language="fr" fo:country="FR" fo:font-weight="bold" style:font-size-asian="12pt" style:language-asian="fr" style:country-asian="FR" style:font-weight-asian="bold" style:font-name-complex="Arial" style:font-size-complex="12pt"/>
    </style:style>
    <style:style style:name="MT4" style:family="text">
      <style:text-properties fo:language="fr" fo:country="FR" style:language-asian="fr" style:country-asian="FR"/>
    </style:style>
    <style:style style:name="MT5" style:family="text">
      <style:text-properties fo:font-size="12pt" fo:font-weight="bold" style:font-size-asian="12pt" style:font-weight-asian="bold" style:font-size-complex="12pt"/>
    </style:style>
    <style:style style:name="MT6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7cm" fo:margin-bottom="0.026cm" fo:margin-left="1.501cm" fo:margin-right="1.247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475cm" fo:margin-top="1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a xlink:type="simple" xlink:href="http://www.rhonealpes.fr/1-region-rhone-alpes.htm"><draw:frame draw:style-name="Mfr1" draw:name="logo" text:anchor-type="as-char" svg:width="4.634cm" svg:height="1.453cm" draw:z-index="4"><draw:image xlink:href="Pictures/1000020100000145000000664AC2B5C0.png" xlink:type="simple" xlink:show="embed" xlink:actuate="onLoad"/></draw:frame></draw:a></text:span><text:span text:style-name="MT2"> <text:s text:c="15"/></text:span><text:span text:style-name="MT3"><draw:frame draw:style-name="Mfr1" draw:name="Image2" text:anchor-type="as-char" svg:width="4.415cm" svg:height="2.379cm" draw:z-index="9"><draw:image xlink:href="Pictures/2000000900001D1B00000FBA450129B3.wmf" xlink:type="simple" xlink:show="embed" xlink:actuate="onLoad"/></draw:frame></text:span><text:span text:style-name="MT3"><text:tab/><text:tab/></text:span><text:span text:style-name="MT4"><draw:frame draw:style-name="Mfr1" draw:name="Image 1" text:anchor-type="as-char" svg:width="4.498cm" svg:height="1.217cm" draw:z-index="14"><draw:image xlink:href="Pictures/10000000000001B400000076CCFB6A75.png" xlink:type="simple" xlink:show="embed" xlink:actuate="onLoad"/></draw:frame></text:span></text:p>
        <text:p text:style-name="MP2"><text:tab/></text:p>
      </style:header>
      <style:footer>
        <text:p text:style-name="MP3">Page <text:span text:style-name="MT5"><text:page-number text:select-page="current">5</text:page-number></text:span> sur <text:span text:style-name="MT5"><text:page-count style:num-format="1">5</text:page-count></text:span></text:p>
        <text:p text:style-name="MP4"/>
        <text:p text:style-name="Footer"><text:span text:style-name="MT6">D2IN /Dossier de demande de financement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TEFORME REGIONALE DE FINANCEMENT DE L’INNOVATION</dc:title>
    <meta:initial-creator>DERTT RAISS Elodie</meta:initial-creator>
    <meta:creation-date>2014-11-28T17:54:00</meta:creation-date>
    <dc:creator>CHICHARO Sandrine</dc:creator>
    <dc:date>2015-07-23T14:51:00</dc:date>
    <meta:print-date>2015-06-29T14:08:00</meta:print-date>
    <meta:editing-cycles>31</meta:editing-cycles>
    <meta:editing-duration>PT4H17M</meta:editing-duration>
    <meta:generator>LibreOffice/4.2.8.2$Linux_X86_64 LibreOffice_project/420m0$Build-2</meta:generator>
    <meta:document-statistic meta:table-count="2" meta:image-count="3" meta:object-count="0" meta:page-count="5" meta:paragraph-count="113" meta:word-count="822" meta:character-count="8277" meta:non-whitespace-character-count="7423"/>
  </office:meta>
</office:document-meta>
</file>